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80</text:p>
          </table:table-cell>
          <table:table-cell table:number-columns-repeated="4" table:style-name="ce10"/>
          <table:table-cell office:value-type="string" table:style-name="ce12">
            <text:p>2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4" table:style-name="ce16">
            <text:p>2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1" table:style-name="ce17">
            <text:p>9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3:25</text:p>
          </table:table-cell>
          <table:covered-table-cell/>
          <table:table-cell office:value-type="float" office:value="561594.32999999996" table:style-name="ce20">
            <text:p>561594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500003:309</text:p>
          </table:table-cell>
          <table:covered-table-cell/>
          <table:table-cell office:value-type="float" office:value="119923.56" table:style-name="ce20">
            <text:p>119923,5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500003:49</text:p>
          </table:table-cell>
          <table:covered-table-cell/>
          <table:table-cell office:value-type="float" office:value="10420334.76" table:style-name="ce20">
            <text:p>10420334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7:101</text:p>
          </table:table-cell>
          <table:covered-table-cell/>
          <table:table-cell office:value-type="float" office:value="26348383.43" table:style-name="ce20">
            <text:p>26348383,4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7:505</text:p>
          </table:table-cell>
          <table:covered-table-cell/>
          <table:table-cell office:value-type="float" office:value="493920.85" table:style-name="ce20">
            <text:p>493920,8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83:5</text:p>
          </table:table-cell>
          <table:covered-table-cell/>
          <table:table-cell office:value-type="float" office:value="611807.46" table:style-name="ce20">
            <text:p>611807,4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5:613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854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855</text:p>
          </table:table-cell>
          <table:covered-table-cell/>
          <table:table-cell office:value-type="float" office:value="726745.5" table:style-name="ce20">
            <text:p>726745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800009:318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200001:224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200001:225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600008:138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600012:159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700001:147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700003:164</text:p>
          </table:table-cell>
          <table:covered-table-cell/>
          <table:table-cell office:value-type="float" office:value="542700" table:style-name="ce20">
            <text:p>5427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700004:220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700007:140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3800002:186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3800004:177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400004:16</text:p>
          </table:table-cell>
          <table:covered-table-cell/>
          <table:table-cell office:value-type="float" office:value="118860.6" table:style-name="ce20">
            <text:p>118860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800002:330</text:p>
          </table:table-cell>
          <table:covered-table-cell/>
          <table:table-cell office:value-type="float" office:value="69840" table:style-name="ce20">
            <text:p>6984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5000001:21</text:p>
          </table:table-cell>
          <table:covered-table-cell/>
          <table:table-cell office:value-type="float" office:value="482443.5" table:style-name="ce20">
            <text:p>482443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8:165</text:p>
          </table:table-cell>
          <table:covered-table-cell/>
          <table:table-cell office:value-type="float" office:value="253283.36" table:style-name="ce20">
            <text:p>253283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800006:284</text:p>
          </table:table-cell>
          <table:covered-table-cell/>
          <table:table-cell office:value-type="float" office:value="3129.84" table:style-name="ce20">
            <text:p>3129,8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5646</text:p>
          </table:table-cell>
          <table:covered-table-cell/>
          <table:table-cell office:value-type="float" office:value="1983657" table:style-name="ce20">
            <text:p>1983657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08002:556</text:p>
          </table:table-cell>
          <table:covered-table-cell/>
          <table:table-cell office:value-type="float" office:value="551216.04" table:style-name="ce20">
            <text:p>551216,0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4400003:324</text:p>
          </table:table-cell>
          <table:covered-table-cell/>
          <table:table-cell office:value-type="float" office:value="531909.24" table:style-name="ce20">
            <text:p>531909,2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400003:63</text:p>
          </table:table-cell>
          <table:covered-table-cell/>
          <table:table-cell office:value-type="float" office:value="1996981.28" table:style-name="ce20">
            <text:p>1996981,2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400002:34</text:p>
          </table:table-cell>
          <table:covered-table-cell/>
          <table:table-cell office:value-type="float" office:value="406418.4" table:style-name="ce20">
            <text:p>406418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400009:37</text:p>
          </table:table-cell>
          <table:covered-table-cell/>
          <table:table-cell office:value-type="float" office:value="1340199.71" table:style-name="ce20">
            <text:p>1340199,7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300002:12</text:p>
          </table:table-cell>
          <table:covered-table-cell/>
          <table:table-cell office:value-type="float" office:value="7481859.1799999997" table:style-name="ce20">
            <text:p>7481859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4300011:17</text:p>
          </table:table-cell>
          <table:covered-table-cell/>
          <table:table-cell office:value-type="float" office:value="1550016.49" table:style-name="ce20">
            <text:p>1550016,4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000000:1907</text:p>
          </table:table-cell>
          <table:covered-table-cell/>
          <table:table-cell office:value-type="float" office:value="34740.120000000003" table:style-name="ce20">
            <text:p>34740,1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2100003:464</text:p>
          </table:table-cell>
          <table:covered-table-cell/>
          <table:table-cell office:value-type="float" office:value="638468.04" table:style-name="ce20">
            <text:p>638468,0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000000:2</text:p>
          </table:table-cell>
          <table:covered-table-cell/>
          <table:table-cell office:value-type="float" office:value="1853925005.1600001" table:style-name="ce20">
            <text:p>1853925005,1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300004:1012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300004:1013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6574</text:p>
          </table:table-cell>
          <table:covered-table-cell/>
          <table:table-cell office:value-type="float" office:value="5173.6499999999996" table:style-name="ce20">
            <text:p>5173,6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6578</text:p>
          </table:table-cell>
          <table:covered-table-cell/>
          <table:table-cell office:value-type="float" office:value="403715.28" table:style-name="ce20">
            <text:p>403715,2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270004:606</text:p>
          </table:table-cell>
          <table:covered-table-cell/>
          <table:table-cell office:value-type="float" office:value="19167.84" table:style-name="ce20">
            <text:p>19167,8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630001:273</text:p>
          </table:table-cell>
          <table:covered-table-cell/>
          <table:table-cell office:value-type="float" office:value="105149.4" table:style-name="ce20">
            <text:p>105149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810504:1508</text:p>
          </table:table-cell>
          <table:covered-table-cell/>
          <table:table-cell office:value-type="float" office:value="21552.799999999999" table:style-name="ce20">
            <text:p>21552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000000:13</text:p>
          </table:table-cell>
          <table:covered-table-cell/>
          <table:table-cell office:value-type="float" office:value="5199820.4800000004" table:style-name="ce20">
            <text:p>5199820,4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100048:51</text:p>
          </table:table-cell>
          <table:covered-table-cell/>
          <table:table-cell office:value-type="float" office:value="21601340.960000001" table:style-name="ce20">
            <text:p>21601340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100050:7</text:p>
          </table:table-cell>
          <table:covered-table-cell/>
          <table:table-cell office:value-type="float" office:value="337148.6" table:style-name="ce20">
            <text:p>337148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100050:8</text:p>
          </table:table-cell>
          <table:covered-table-cell/>
          <table:table-cell office:value-type="float" office:value="314972" table:style-name="ce20">
            <text:p>31497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4700007:1</text:p>
          </table:table-cell>
          <table:covered-table-cell/>
          <table:table-cell office:value-type="float" office:value="146624.15" table:style-name="ce20">
            <text:p>146624,1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4700007:10</text:p>
          </table:table-cell>
          <table:covered-table-cell/>
          <table:table-cell office:value-type="float" office:value="108934.3" table:style-name="ce20">
            <text:p>108934,3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4700007:11</text:p>
          </table:table-cell>
          <table:covered-table-cell/>
          <table:table-cell office:value-type="float" office:value="110588.4" table:style-name="ce20">
            <text:p>110588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4700007:12</text:p>
          </table:table-cell>
          <table:covered-table-cell/>
          <table:table-cell office:value-type="float" office:value="295256.84999999998" table:style-name="ce20">
            <text:p>295256,8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4700007:13</text:p>
          </table:table-cell>
          <table:covered-table-cell/>
          <table:table-cell office:value-type="float" office:value="301755.09999999998" table:style-name="ce20">
            <text:p>301755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4700007:14</text:p>
          </table:table-cell>
          <table:covered-table-cell/>
          <table:table-cell office:value-type="float" office:value="590631.85" table:style-name="ce20">
            <text:p>590631,8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4700007:18</text:p>
          </table:table-cell>
          <table:covered-table-cell/>
          <table:table-cell office:value-type="float" office:value="508399.45" table:style-name="ce20">
            <text:p>508399,4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4700007:21</text:p>
          </table:table-cell>
          <table:covered-table-cell/>
          <table:table-cell office:value-type="float" office:value="289821.95" table:style-name="ce20">
            <text:p>289821,9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4700007:218</text:p>
          </table:table-cell>
          <table:covered-table-cell/>
          <table:table-cell office:value-type="float" office:value="287104.5" table:style-name="ce20">
            <text:p>287104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4700007:28</text:p>
          </table:table-cell>
          <table:covered-table-cell/>
          <table:table-cell office:value-type="float" office:value="466101.75" table:style-name="ce20">
            <text:p>466101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4700007:30</text:p>
          </table:table-cell>
          <table:covered-table-cell/>
          <table:table-cell office:value-type="float" office:value="589450.35" table:style-name="ce20">
            <text:p>589450,3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4700007:33</text:p>
          </table:table-cell>
          <table:covered-table-cell/>
          <table:table-cell office:value-type="float" office:value="389422.4" table:style-name="ce20">
            <text:p>389422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4700007:42</text:p>
          </table:table-cell>
          <table:covered-table-cell/>
          <table:table-cell office:value-type="float" office:value="542544.80000000005" table:style-name="ce20">
            <text:p>542544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4700007:44</text:p>
          </table:table-cell>
          <table:covered-table-cell/>
          <table:table-cell office:value-type="float" office:value="442944.35" table:style-name="ce20">
            <text:p>442944,3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4700007:46</text:p>
          </table:table-cell>
          <table:covered-table-cell/>
          <table:table-cell office:value-type="float" office:value="488904.7" table:style-name="ce20">
            <text:p>488904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4700007:47</text:p>
          </table:table-cell>
          <table:covered-table-cell/>
          <table:table-cell office:value-type="float" office:value="492685.5" table:style-name="ce20">
            <text:p>492685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4700007:50</text:p>
          </table:table-cell>
          <table:covered-table-cell/>
          <table:table-cell office:value-type="float" office:value="483233.5" table:style-name="ce20">
            <text:p>483233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4700007:51</text:p>
          </table:table-cell>
          <table:covered-table-cell/>
          <table:table-cell office:value-type="float" office:value="587323.65" table:style-name="ce20">
            <text:p>587323,6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4700007:77</text:p>
          </table:table-cell>
          <table:covered-table-cell/>
          <table:table-cell office:value-type="float" office:value="259811.85" table:style-name="ce20">
            <text:p>259811,8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4700008:13</text:p>
          </table:table-cell>
          <table:covered-table-cell/>
          <table:table-cell office:value-type="float" office:value="219050.1" table:style-name="ce20">
            <text:p>219050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5:5300002:168</text:p>
          </table:table-cell>
          <table:covered-table-cell/>
          <table:table-cell office:value-type="float" office:value="778500" table:style-name="ce20">
            <text:p>7785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5:6100004:254</text:p>
          </table:table-cell>
          <table:covered-table-cell/>
          <table:table-cell office:value-type="float" office:value="335279.09999999998" table:style-name="ce20">
            <text:p>335279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7:5584</text:p>
          </table:table-cell>
          <table:covered-table-cell/>
          <table:table-cell office:value-type="float" office:value="482039.88" table:style-name="ce20">
            <text:p>482039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7:5585</text:p>
          </table:table-cell>
          <table:covered-table-cell/>
          <table:table-cell office:value-type="float" office:value="470596.64" table:style-name="ce20">
            <text:p>470596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4:636</text:p>
          </table:table-cell>
          <table:covered-table-cell/>
          <table:table-cell office:value-type="float" office:value="532190.80000000005" table:style-name="ce20">
            <text:p>532190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06:1708</text:p>
          </table:table-cell>
          <table:covered-table-cell/>
          <table:table-cell office:value-type="float" office:value="511010" table:style-name="ce20">
            <text:p>51101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0:6383</text:p>
          </table:table-cell>
          <table:covered-table-cell/>
          <table:table-cell office:value-type="float" office:value="719805.6" table:style-name="ce20">
            <text:p>719805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10:6384</text:p>
          </table:table-cell>
          <table:covered-table-cell/>
          <table:table-cell office:value-type="float" office:value="1021704.45" table:style-name="ce20">
            <text:p>1021704,4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601011:1596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1:1597</text:p>
          </table:table-cell>
          <table:covered-table-cell/>
          <table:table-cell office:value-type="float" office:value="167885.06" table:style-name="ce20">
            <text:p>167885,0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11:1598</text:p>
          </table:table-cell>
          <table:covered-table-cell/>
          <table:table-cell office:value-type="float" office:value="168712.08" table:style-name="ce20">
            <text:p>168712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11:1599</text:p>
          </table:table-cell>
          <table:covered-table-cell/>
          <table:table-cell office:value-type="float" office:value="170366.12" table:style-name="ce20">
            <text:p>170366,1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11:1600</text:p>
          </table:table-cell>
          <table:covered-table-cell/>
          <table:table-cell office:value-type="float" office:value="172020.16" table:style-name="ce20">
            <text:p>172020,1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11:1601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11:1602</text:p>
          </table:table-cell>
          <table:covered-table-cell/>
          <table:table-cell office:value-type="float" office:value="281600.31" table:style-name="ce20">
            <text:p>281600,3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601011:1603</text:p>
          </table:table-cell>
          <table:covered-table-cell/>
          <table:table-cell office:value-type="float" office:value="198071.29" table:style-name="ce20">
            <text:p>198071,2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601011:1604</text:p>
          </table:table-cell>
          <table:covered-table-cell/>
          <table:table-cell office:value-type="float" office:value="231979.11" table:style-name="ce20">
            <text:p>231979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601011:1605</text:p>
          </table:table-cell>
          <table:covered-table-cell/>
          <table:table-cell office:value-type="float" office:value="258443.75" table:style-name="ce20">
            <text:p>258443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601011:1606</text:p>
          </table:table-cell>
          <table:covered-table-cell/>
          <table:table-cell office:value-type="float" office:value="241489.84" table:style-name="ce20">
            <text:p>241489,8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601011:1607</text:p>
          </table:table-cell>
          <table:covered-table-cell/>
          <table:table-cell office:value-type="float" office:value="205927.98" table:style-name="ce20">
            <text:p>205927,9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601011:1608</text:p>
          </table:table-cell>
          <table:covered-table-cell/>
          <table:table-cell office:value-type="float" office:value="215438.71" table:style-name="ce20">
            <text:p>215438,7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601011:1609</text:p>
          </table:table-cell>
          <table:covered-table-cell/>
          <table:table-cell office:value-type="float" office:value="172433.67" table:style-name="ce20">
            <text:p>172433,6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601011:1610</text:p>
          </table:table-cell>
          <table:covered-table-cell/>
          <table:table-cell office:value-type="float" office:value="169952.61" table:style-name="ce20">
            <text:p>169952,6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301007:830</text:p>
          </table:table-cell>
          <table:covered-table-cell/>
          <table:table-cell office:value-type="float" office:value="284020.88" table:style-name="ce20">
            <text:p>284020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301007:831</text:p>
          </table:table-cell>
          <table:covered-table-cell/>
          <table:table-cell office:value-type="float" office:value="438746" table:style-name="ce20">
            <text:p>43874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301007:832</text:p>
          </table:table-cell>
          <table:covered-table-cell/>
          <table:table-cell office:value-type="float" office:value="24107947.079999998" table:style-name="ce20">
            <text:p>24107947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301014:304</text:p>
          </table:table-cell>
          <table:covered-table-cell/>
          <table:table-cell office:value-type="float" office:value="272201.59999999998" table:style-name="ce20">
            <text:p>272201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1301014:305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3201005:48</text:p>
          </table:table-cell>
          <table:covered-table-cell/>
          <table:table-cell office:value-type="float" office:value="73992.100000000006" table:style-name="ce20">
            <text:p>73992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3201005:52</text:p>
          </table:table-cell>
          <table:covered-table-cell/>
          <table:table-cell office:value-type="float" office:value="79683.8" table:style-name="ce20">
            <text:p>79683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3201005:61</text:p>
          </table:table-cell>
          <table:covered-table-cell/>
          <table:table-cell office:value-type="float" office:value="53014.12" table:style-name="ce20">
            <text:p>53014,1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3201005:63</text:p>
          </table:table-cell>
          <table:covered-table-cell/>
          <table:table-cell office:value-type="float" office:value="53339.360000000001" table:style-name="ce20">
            <text:p>53339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3201005:68</text:p>
          </table:table-cell>
          <table:covered-table-cell/>
          <table:table-cell office:value-type="float" office:value="116923.78" table:style-name="ce20">
            <text:p>116923,7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3201005:70</text:p>
          </table:table-cell>
          <table:covered-table-cell/>
          <table:table-cell office:value-type="float" office:value="123591.2" table:style-name="ce20">
            <text:p>123591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3301008:12</text:p>
          </table:table-cell>
          <table:covered-table-cell/>
          <table:table-cell office:value-type="float" office:value="67816" table:style-name="ce20">
            <text:p>6781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3301008:32</text:p>
          </table:table-cell>
          <table:covered-table-cell/>
          <table:table-cell office:value-type="float" office:value="500316" table:style-name="ce20">
            <text:p>50031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3301008:37</text:p>
          </table:table-cell>
          <table:covered-table-cell/>
          <table:table-cell office:value-type="float" office:value="534224" table:style-name="ce20">
            <text:p>53422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3301008:62</text:p>
          </table:table-cell>
          <table:covered-table-cell/>
          <table:table-cell office:value-type="float" office:value="362608" table:style-name="ce20">
            <text:p>36260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3301010:12</text:p>
          </table:table-cell>
          <table:covered-table-cell/>
          <table:table-cell office:value-type="float" office:value="118608.8" table:style-name="ce20">
            <text:p>118608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3301010:4</text:p>
          </table:table-cell>
          <table:covered-table-cell/>
          <table:table-cell office:value-type="float" office:value="231681.6" table:style-name="ce20">
            <text:p>231681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3301014:9</text:p>
          </table:table-cell>
          <table:covered-table-cell/>
          <table:table-cell office:value-type="float" office:value="723140" table:style-name="ce20">
            <text:p>72314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4:6246</text:p>
          </table:table-cell>
          <table:covered-table-cell/>
          <table:table-cell office:value-type="float" office:value="185532" table:style-name="ce20">
            <text:p>18553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4:6247</text:p>
          </table:table-cell>
          <table:covered-table-cell/>
          <table:table-cell office:value-type="float" office:value="277818" table:style-name="ce20">
            <text:p>27781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500003:1901</text:p>
          </table:table-cell>
          <table:covered-table-cell/>
          <table:table-cell office:value-type="float" office:value="7342150.2000000002" table:style-name="ce20">
            <text:p>7342150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500003:1902</text:p>
          </table:table-cell>
          <table:covered-table-cell/>
          <table:table-cell office:value-type="float" office:value="42700.3" table:style-name="ce20">
            <text:p>42700,3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500003:1903</text:p>
          </table:table-cell>
          <table:covered-table-cell/>
          <table:table-cell office:value-type="float" office:value="76960.06" table:style-name="ce20">
            <text:p>76960,0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7:1900001:573</text:p>
          </table:table-cell>
          <table:covered-table-cell/>
          <table:table-cell office:value-type="float" office:value="4698.88" table:style-name="ce20">
            <text:p>4698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7:7101000:475</text:p>
          </table:table-cell>
          <table:covered-table-cell/>
          <table:table-cell office:value-type="float" office:value="11230.1" table:style-name="ce20">
            <text:p>11230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8:0800002:324</text:p>
          </table:table-cell>
          <table:covered-table-cell/>
          <table:table-cell office:value-type="float" office:value="201615" table:style-name="ce20">
            <text:p>20161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8:4500004:183</text:p>
          </table:table-cell>
          <table:covered-table-cell/>
          <table:table-cell office:value-type="float" office:value="193500" table:style-name="ce20">
            <text:p>1935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8:5600006:330</text:p>
          </table:table-cell>
          <table:covered-table-cell/>
          <table:table-cell office:value-type="float" office:value="264954.78000000003" table:style-name="ce20">
            <text:p>264954,7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103046:505</text:p>
          </table:table-cell>
          <table:covered-table-cell/>
          <table:table-cell office:value-type="float" office:value="426233.7" table:style-name="ce20">
            <text:p>426233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8100004:268</text:p>
          </table:table-cell>
          <table:covered-table-cell/>
          <table:table-cell office:value-type="float" office:value="4441048.32" table:style-name="ce20">
            <text:p>4441048,3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29:24</text:p>
          </table:table-cell>
          <table:covered-table-cell/>
          <table:table-cell office:value-type="float" office:value="119556.24" table:style-name="ce20">
            <text:p>119556,2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1:4700012:10</text:p>
          </table:table-cell>
          <table:covered-table-cell/>
          <table:table-cell office:value-type="float" office:value="207774" table:style-name="ce20">
            <text:p>20777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1:7000004:198</text:p>
          </table:table-cell>
          <table:covered-table-cell/>
          <table:table-cell office:value-type="float" office:value="365040" table:style-name="ce20">
            <text:p>36504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1800012:3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4:7800016:247</text:p>
          </table:table-cell>
          <table:covered-table-cell/>
          <table:table-cell office:value-type="float" office:value="3523581.51" table:style-name="ce20">
            <text:p>3523581,5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100004:15</text:p>
          </table:table-cell>
          <table:covered-table-cell/>
          <table:table-cell office:value-type="float" office:value="565615.89" table:style-name="ce20">
            <text:p>565615,8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0100007:106</text:p>
          </table:table-cell>
          <table:covered-table-cell/>
          <table:table-cell office:value-type="float" office:value="142717.41" table:style-name="ce20">
            <text:p>142717,4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100007:45</text:p>
          </table:table-cell>
          <table:covered-table-cell/>
          <table:table-cell office:value-type="float" office:value="501916.5" table:style-name="ce20">
            <text:p>501916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0100008:358</text:p>
          </table:table-cell>
          <table:covered-table-cell/>
          <table:table-cell office:value-type="float" office:value="84674.94" table:style-name="ce20">
            <text:p>84674,9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0100011:1</text:p>
          </table:table-cell>
          <table:covered-table-cell/>
          <table:table-cell office:value-type="float" office:value="813004.08" table:style-name="ce20">
            <text:p>813004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500024:217</text:p>
          </table:table-cell>
          <table:covered-table-cell/>
          <table:table-cell office:value-type="float" office:value="62910.44" table:style-name="ce20">
            <text:p>62910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4100006:163</text:p>
          </table:table-cell>
          <table:covered-table-cell/>
          <table:table-cell office:value-type="float" office:value="226600" table:style-name="ce20">
            <text:p>2266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600001:15</text:p>
          </table:table-cell>
          <table:covered-table-cell/>
          <table:table-cell office:value-type="float" office:value="1952296.57" table:style-name="ce20">
            <text:p>1952296,5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600001:152</text:p>
          </table:table-cell>
          <table:covered-table-cell/>
          <table:table-cell office:value-type="float" office:value="533875.36" table:style-name="ce20">
            <text:p>533875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600001:153</text:p>
          </table:table-cell>
          <table:covered-table-cell/>
          <table:table-cell office:value-type="float" office:value="782555.51" table:style-name="ce20">
            <text:p>782555,5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600001:168</text:p>
          </table:table-cell>
          <table:covered-table-cell/>
          <table:table-cell office:value-type="float" office:value="3174921.51" table:style-name="ce20">
            <text:p>3174921,5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600001:18</text:p>
          </table:table-cell>
          <table:covered-table-cell/>
          <table:table-cell office:value-type="float" office:value="1346020.66" table:style-name="ce20">
            <text:p>1346020,6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600001:180</text:p>
          </table:table-cell>
          <table:covered-table-cell/>
          <table:table-cell office:value-type="float" office:value="1029346.95" table:style-name="ce20">
            <text:p>1029346,9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600001:21</text:p>
          </table:table-cell>
          <table:covered-table-cell/>
          <table:table-cell office:value-type="float" office:value="1271731.3999999999" table:style-name="ce20">
            <text:p>1271731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600001:41</text:p>
          </table:table-cell>
          <table:covered-table-cell/>
          <table:table-cell office:value-type="float" office:value="2561090.7599999998" table:style-name="ce20">
            <text:p>2561090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600001:47</text:p>
          </table:table-cell>
          <table:covered-table-cell/>
          <table:table-cell office:value-type="float" office:value="441958.14" table:style-name="ce20">
            <text:p>441958,1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600001:49</text:p>
          </table:table-cell>
          <table:covered-table-cell/>
          <table:table-cell office:value-type="float" office:value="681824.31" table:style-name="ce20">
            <text:p>681824,3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600001:58</text:p>
          </table:table-cell>
          <table:covered-table-cell/>
          <table:table-cell office:value-type="float" office:value="1354834.64" table:style-name="ce20">
            <text:p>1354834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600001:59</text:p>
          </table:table-cell>
          <table:covered-table-cell/>
          <table:table-cell office:value-type="float" office:value="1045086.2" table:style-name="ce20">
            <text:p>1045086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600001:63</text:p>
          </table:table-cell>
          <table:covered-table-cell/>
          <table:table-cell office:value-type="float" office:value="754224.86" table:style-name="ce20">
            <text:p>754224,8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600001:71</text:p>
          </table:table-cell>
          <table:covered-table-cell/>
          <table:table-cell office:value-type="float" office:value="1399534.11" table:style-name="ce20">
            <text:p>1399534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600001:73</text:p>
          </table:table-cell>
          <table:covered-table-cell/>
          <table:table-cell office:value-type="float" office:value="942466.29" table:style-name="ce20">
            <text:p>942466,2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600001:80</text:p>
          </table:table-cell>
          <table:covered-table-cell/>
          <table:table-cell office:value-type="float" office:value="1019273.83" table:style-name="ce20">
            <text:p>1019273,8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600001:84</text:p>
          </table:table-cell>
          <table:covered-table-cell/>
          <table:table-cell office:value-type="float" office:value="106397.33" table:style-name="ce20">
            <text:p>106397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819000:1982</text:p>
          </table:table-cell>
          <table:covered-table-cell/>
          <table:table-cell office:value-type="float" office:value="342180" table:style-name="ce20">
            <text:p>34218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826005:1145</text:p>
          </table:table-cell>
          <table:covered-table-cell/>
          <table:table-cell office:value-type="float" office:value="453200" table:style-name="ce20">
            <text:p>4532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826018:328</text:p>
          </table:table-cell>
          <table:covered-table-cell/>
          <table:table-cell office:value-type="float" office:value="6828" table:style-name="ce20">
            <text:p>68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826018:329</text:p>
          </table:table-cell>
          <table:covered-table-cell/>
          <table:table-cell office:value-type="float" office:value="7835.13" table:style-name="ce20">
            <text:p>7835,1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826018:330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826018:331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826018:332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826018:333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826018:334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826018:335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826018:336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826018:337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826018:338</text:p>
          </table:table-cell>
          <table:covered-table-cell/>
          <table:table-cell office:value-type="float" office:value="6714.2" table:style-name="ce20">
            <text:p>6714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826018:339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826018:340</text:p>
          </table:table-cell>
          <table:covered-table-cell/>
          <table:table-cell office:value-type="float" office:value="6128.13" table:style-name="ce20">
            <text:p>6128,1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826018:341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826018:342</text:p>
          </table:table-cell>
          <table:covered-table-cell/>
          <table:table-cell office:value-type="float" office:value="5837.94" table:style-name="ce20">
            <text:p>5837,9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826018:343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826018:344</text:p>
          </table:table-cell>
          <table:covered-table-cell/>
          <table:table-cell office:value-type="float" office:value="4552" table:style-name="ce20">
            <text:p>455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826018:345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826018:346</text:p>
          </table:table-cell>
          <table:covered-table-cell/>
          <table:table-cell office:value-type="float" office:value="4552" table:style-name="ce20">
            <text:p>455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826018:347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826018:348</text:p>
          </table:table-cell>
          <table:covered-table-cell/>
          <table:table-cell office:value-type="float" office:value="4552" table:style-name="ce20">
            <text:p>455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826018:349</text:p>
          </table:table-cell>
          <table:covered-table-cell/>
          <table:table-cell office:value-type="float" office:value="5240.49" table:style-name="ce20">
            <text:p>5240,4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826018:350</text:p>
          </table:table-cell>
          <table:covered-table-cell/>
          <table:table-cell office:value-type="float" office:value="6828" table:style-name="ce20">
            <text:p>68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826018:351</text:p>
          </table:table-cell>
          <table:covered-table-cell/>
          <table:table-cell office:value-type="float" office:value="5303.08" table:style-name="ce20">
            <text:p>5303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826018:352</text:p>
          </table:table-cell>
          <table:covered-table-cell/>
          <table:table-cell office:value-type="float" office:value="5951.74" table:style-name="ce20">
            <text:p>5951,7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826018:353</text:p>
          </table:table-cell>
          <table:covered-table-cell/>
          <table:table-cell office:value-type="float" office:value="5690" table:style-name="ce20">
            <text:p>569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826018:354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826018:355</text:p>
          </table:table-cell>
          <table:covered-table-cell/>
          <table:table-cell office:value-type="float" office:value="4552" table:style-name="ce20">
            <text:p>455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826018:356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826018:357</text:p>
          </table:table-cell>
          <table:covered-table-cell/>
          <table:table-cell office:value-type="float" office:value="5064.1000000000004" table:style-name="ce20">
            <text:p>5064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826018:358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826018:359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826018:360</text:p>
          </table:table-cell>
          <table:covered-table-cell/>
          <table:table-cell office:value-type="float" office:value="6828" table:style-name="ce20">
            <text:p>68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826018:361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826018:362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826018:363</text:p>
          </table:table-cell>
          <table:covered-table-cell/>
          <table:table-cell office:value-type="float" office:value="5405.5" table:style-name="ce20">
            <text:p>5405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826018:364</text:p>
          </table:table-cell>
          <table:covered-table-cell/>
          <table:table-cell office:value-type="float" office:value="5690" table:style-name="ce20">
            <text:p>569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826018:365</text:p>
          </table:table-cell>
          <table:covered-table-cell/>
          <table:table-cell office:value-type="float" office:value="5234.8" table:style-name="ce20">
            <text:p>5234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826018:366</text:p>
          </table:table-cell>
          <table:covered-table-cell/>
          <table:table-cell office:value-type="float" office:value="5690" table:style-name="ce20">
            <text:p>569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826018:367</text:p>
          </table:table-cell>
          <table:covered-table-cell/>
          <table:table-cell office:value-type="float" office:value="6617.47" table:style-name="ce20">
            <text:p>6617,4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826018:368</text:p>
          </table:table-cell>
          <table:covered-table-cell/>
          <table:table-cell office:value-type="float" office:value="6543.5" table:style-name="ce20">
            <text:p>6543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826018:369</text:p>
          </table:table-cell>
          <table:covered-table-cell/>
          <table:table-cell office:value-type="float" office:value="7283.2" table:style-name="ce20">
            <text:p>7283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826018:370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826018:371</text:p>
          </table:table-cell>
          <table:covered-table-cell/>
          <table:table-cell office:value-type="float" office:value="7283.2" table:style-name="ce20">
            <text:p>7283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826018:372</text:p>
          </table:table-cell>
          <table:covered-table-cell/>
          <table:table-cell office:value-type="float" office:value="6828" table:style-name="ce20">
            <text:p>68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826018:373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826018:374</text:p>
          </table:table-cell>
          <table:covered-table-cell/>
          <table:table-cell office:value-type="float" office:value="7283.2" table:style-name="ce20">
            <text:p>7283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826018:375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826018:376</text:p>
          </table:table-cell>
          <table:covered-table-cell/>
          <table:table-cell office:value-type="float" office:value="7453.9" table:style-name="ce20">
            <text:p>7453,9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826018:377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826018:378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826018:379</text:p>
          </table:table-cell>
          <table:covered-table-cell/>
          <table:table-cell office:value-type="float" office:value="8159.46" table:style-name="ce20">
            <text:p>8159,4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826018:380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826018:381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826018:382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826018:383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826018:384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826018:385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826018:386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826018:387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826018:388</text:p>
          </table:table-cell>
          <table:covered-table-cell/>
          <table:table-cell office:value-type="float" office:value="6543.5" table:style-name="ce20">
            <text:p>6543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826018:389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826018:390</text:p>
          </table:table-cell>
          <table:covered-table-cell/>
          <table:table-cell office:value-type="float" office:value="6828" table:style-name="ce20">
            <text:p>68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826018:391</text:p>
          </table:table-cell>
          <table:covered-table-cell/>
          <table:table-cell office:value-type="float" office:value="6828" table:style-name="ce20">
            <text:p>68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826018:392</text:p>
          </table:table-cell>
          <table:covered-table-cell/>
          <table:table-cell office:value-type="float" office:value="5690" table:style-name="ce20">
            <text:p>569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826018:393</text:p>
          </table:table-cell>
          <table:covered-table-cell/>
          <table:table-cell office:value-type="float" office:value="5690" table:style-name="ce20">
            <text:p>569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826018:394</text:p>
          </table:table-cell>
          <table:covered-table-cell/>
          <table:table-cell office:value-type="float" office:value="6828" table:style-name="ce20">
            <text:p>68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826018:395</text:p>
          </table:table-cell>
          <table:covered-table-cell/>
          <table:table-cell office:value-type="float" office:value="5690" table:style-name="ce20">
            <text:p>569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826018:396</text:p>
          </table:table-cell>
          <table:covered-table-cell/>
          <table:table-cell office:value-type="float" office:value="6828" table:style-name="ce20">
            <text:p>68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826018:397</text:p>
          </table:table-cell>
          <table:covered-table-cell/>
          <table:table-cell office:value-type="float" office:value="6828" table:style-name="ce20">
            <text:p>68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826018:398</text:p>
          </table:table-cell>
          <table:covered-table-cell/>
          <table:table-cell office:value-type="float" office:value="5690" table:style-name="ce20">
            <text:p>569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826018:399</text:p>
          </table:table-cell>
          <table:covered-table-cell/>
          <table:table-cell office:value-type="float" office:value="358253.78" table:style-name="ce20">
            <text:p>358253,7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826018:400</text:p>
          </table:table-cell>
          <table:covered-table-cell/>
          <table:table-cell office:value-type="float" office:value="8825.19" table:style-name="ce20">
            <text:p>8825,1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826018:401</text:p>
          </table:table-cell>
          <table:covered-table-cell/>
          <table:table-cell office:value-type="float" office:value="10116.82" table:style-name="ce20">
            <text:p>10116,8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826018:402</text:p>
          </table:table-cell>
          <table:covered-table-cell/>
          <table:table-cell office:value-type="float" office:value="10247.69" table:style-name="ce20">
            <text:p>10247,6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826018:403</text:p>
          </table:table-cell>
          <table:covered-table-cell/>
          <table:table-cell office:value-type="float" office:value="6822.31" table:style-name="ce20">
            <text:p>6822,3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826018:404</text:p>
          </table:table-cell>
          <table:covered-table-cell/>
          <table:table-cell office:value-type="float" office:value="11380" table:style-name="ce20">
            <text:p>1138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826018:405</text:p>
          </table:table-cell>
          <table:covered-table-cell/>
          <table:table-cell office:value-type="float" office:value="5121" table:style-name="ce20">
            <text:p>512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826018:406</text:p>
          </table:table-cell>
          <table:covered-table-cell/>
          <table:table-cell office:value-type="float" office:value="7687.19" table:style-name="ce20">
            <text:p>7687,1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826018:407</text:p>
          </table:table-cell>
          <table:covered-table-cell/>
          <table:table-cell office:value-type="float" office:value="9946.1200000000008" table:style-name="ce20">
            <text:p>9946,1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826018:408</text:p>
          </table:table-cell>
          <table:covered-table-cell/>
          <table:table-cell office:value-type="float" office:value="7937.55" table:style-name="ce20">
            <text:p>7937,5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98000:670</text:p>
          </table:table-cell>
          <table:covered-table-cell/>
          <table:table-cell office:value-type="float" office:value="89355" table:style-name="ce20">
            <text:p>8935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6:2100011:183</text:p>
          </table:table-cell>
          <table:covered-table-cell/>
          <table:table-cell office:value-type="float" office:value="506106" table:style-name="ce20">
            <text:p>50610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011513:205</text:p>
          </table:table-cell>
          <table:covered-table-cell/>
          <table:table-cell office:value-type="float" office:value="350841.92" table:style-name="ce20">
            <text:p>350841,9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011513:206</text:p>
          </table:table-cell>
          <table:covered-table-cell/>
          <table:table-cell office:value-type="float" office:value="236480.48" table:style-name="ce20">
            <text:p>236480,4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011803:461</text:p>
          </table:table-cell>
          <table:covered-table-cell/>
          <table:table-cell office:value-type="float" office:value="641205" table:style-name="ce20">
            <text:p>64120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7:0440003:119</text:p>
          </table:table-cell>
          <table:covered-table-cell/>
          <table:table-cell office:value-type="float" office:value="149524.5" table:style-name="ce20">
            <text:p>149524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7:0980004:154</text:p>
          </table:table-cell>
          <table:covered-table-cell/>
          <table:table-cell office:value-type="float" office:value="2089042.5" table:style-name="ce20">
            <text:p>2089042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1036:12</text:p>
          </table:table-cell>
          <table:covered-table-cell/>
          <table:table-cell office:value-type="float" office:value="455420" table:style-name="ce20">
            <text:p>4554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2012:129</text:p>
          </table:table-cell>
          <table:covered-table-cell/>
          <table:table-cell office:value-type="float" office:value="184701.66" table:style-name="ce20">
            <text:p>184701,6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2012:1434</text:p>
          </table:table-cell>
          <table:covered-table-cell/>
          <table:table-cell office:value-type="float" office:value="234716.16" table:style-name="ce20">
            <text:p>234716,1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8200019:198</text:p>
          </table:table-cell>
          <table:covered-table-cell/>
          <table:table-cell office:value-type="float" office:value="1164755.1000000001" table:style-name="ce20">
            <text:p>1164755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8400016:8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8400016:9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8400016:9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8400016:9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8460001:64</text:p>
          </table:table-cell>
          <table:covered-table-cell/>
          <table:table-cell office:value-type="float" office:value="174768.62" table:style-name="ce20">
            <text:p>174768,6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9:0101004:20</text:p>
          </table:table-cell>
          <table:covered-table-cell/>
          <table:table-cell office:value-type="float" office:value="3741143.15" table:style-name="ce20">
            <text:p>3741143,1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9:0101005:167</text:p>
          </table:table-cell>
          <table:covered-table-cell/>
          <table:table-cell office:value-type="float" office:value="1393819.35" table:style-name="ce20">
            <text:p>1393819,3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9:0102007:51</text:p>
          </table:table-cell>
          <table:covered-table-cell/>
          <table:table-cell office:value-type="float" office:value="348396.75" table:style-name="ce20">
            <text:p>348396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0:0300002:33</text:p>
          </table:table-cell>
          <table:covered-table-cell/>
          <table:table-cell office:value-type="float" office:value="665200" table:style-name="ce20">
            <text:p>6652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0:0300005:7</text:p>
          </table:table-cell>
          <table:covered-table-cell/>
          <table:table-cell office:value-type="float" office:value="665200" table:style-name="ce20">
            <text:p>6652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0:3600003:161</text:p>
          </table:table-cell>
          <table:covered-table-cell/>
          <table:table-cell office:value-type="float" office:value="433875" table:style-name="ce20">
            <text:p>43387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2000003:6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2400003:1265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2700002:848</text:p>
          </table:table-cell>
          <table:covered-table-cell/>
          <table:table-cell office:value-type="float" office:value="430706.08" table:style-name="ce20">
            <text:p>430706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3822001:1549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1:3822003:1788</text:p>
          </table:table-cell>
          <table:covered-table-cell/>
          <table:table-cell office:value-type="float" office:value="42881.2" table:style-name="ce20">
            <text:p>42881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3822003:1789</text:p>
          </table:table-cell>
          <table:covered-table-cell/>
          <table:table-cell office:value-type="float" office:value="65353.120000000003" table:style-name="ce20">
            <text:p>65353,1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2:4300008:42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2:4300009:42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2011:230</text:p>
          </table:table-cell>
          <table:covered-table-cell/>
          <table:table-cell office:value-type="float" office:value="643191.6" table:style-name="ce20">
            <text:p>643191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2011:231</text:p>
          </table:table-cell>
          <table:covered-table-cell/>
          <table:table-cell office:value-type="float" office:value="614956.98" table:style-name="ce20">
            <text:p>614956,9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4101:44</text:p>
          </table:table-cell>
          <table:covered-table-cell/>
          <table:table-cell office:value-type="float" office:value="634231.61" table:style-name="ce20">
            <text:p>634231,6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20367905.76000001" table:style-name="ce20">
            <text:p>120367905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31:9365</text:p>
          </table:table-cell>
          <table:covered-table-cell/>
          <table:table-cell office:value-type="float" office:value="64614.36" table:style-name="ce20">
            <text:p>64614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31:9366</text:p>
          </table:table-cell>
          <table:covered-table-cell/>
          <table:table-cell office:value-type="float" office:value="65151.64" table:style-name="ce20">
            <text:p>65151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10002:297</text:p>
          </table:table-cell>
          <table:covered-table-cell/>
          <table:table-cell office:value-type="float" office:value="469450" table:style-name="ce20">
            <text:p>46945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10017:25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1006:448</text:p>
          </table:table-cell>
          <table:covered-table-cell/>
          <table:table-cell office:value-type="float" office:value="90376.320000000007" table:style-name="ce20">
            <text:p>90376,3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21013:23</text:p>
          </table:table-cell>
          <table:covered-table-cell/>
          <table:table-cell office:value-type="float" office:value="311053.56" table:style-name="ce20">
            <text:p>311053,5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6042:621</text:p>
          </table:table-cell>
          <table:covered-table-cell/>
          <table:table-cell office:value-type="float" office:value="672438.31" table:style-name="ce20">
            <text:p>672438,3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6042:622</text:p>
          </table:table-cell>
          <table:covered-table-cell/>
          <table:table-cell office:value-type="float" office:value="891096.3" table:style-name="ce20">
            <text:p>891096,3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4006:1093</text:p>
          </table:table-cell>
          <table:covered-table-cell/>
          <table:table-cell office:value-type="float" office:value="496905" table:style-name="ce20">
            <text:p>49690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4006:1094</text:p>
          </table:table-cell>
          <table:covered-table-cell/>
          <table:table-cell office:value-type="float" office:value="1900321.06" table:style-name="ce20">
            <text:p>1900321,0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13024:138</text:p>
          </table:table-cell>
          <table:covered-table-cell/>
          <table:table-cell office:value-type="float" office:value="873292.5" table:style-name="ce20">
            <text:p>873292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13024:139</text:p>
          </table:table-cell>
          <table:covered-table-cell/>
          <table:table-cell office:value-type="float" office:value="871933.5" table:style-name="ce20">
            <text:p>871933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15001:341</text:p>
          </table:table-cell>
          <table:covered-table-cell/>
          <table:table-cell office:value-type="float" office:value="902216" table:style-name="ce20">
            <text:p>90221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15027:674</text:p>
          </table:table-cell>
          <table:covered-table-cell/>
          <table:table-cell office:value-type="float" office:value="838832" table:style-name="ce20">
            <text:p>83883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37004:19</text:p>
          </table:table-cell>
          <table:covered-table-cell/>
          <table:table-cell office:value-type="float" office:value="642865.07999999996" table:style-name="ce20">
            <text:p>642865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45001:12779</text:p>
          </table:table-cell>
          <table:covered-table-cell/>
          <table:table-cell office:value-type="float" office:value="28061777.5" table:style-name="ce20">
            <text:p>28061777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45001:12780</text:p>
          </table:table-cell>
          <table:covered-table-cell/>
          <table:table-cell office:value-type="float" office:value="894140.94" table:style-name="ce20">
            <text:p>894140,9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number-columns-spanned="2" table:number-rows-spanned="1" table:style-name="ce2">
            <text:p>36:34:0605006:245</text:p>
          </table:table-cell>
          <table:covered-table-cell/>
          <table:table-cell office:value-type="float" office:value="1608088" table:style-name="ce22">
            <text:p>160808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8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3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3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6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42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17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2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200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200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2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20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200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200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200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200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200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3200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32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32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32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2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2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32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32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32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2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32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32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2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2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200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200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200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20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20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200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20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2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200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20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2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2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2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2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32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32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32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32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32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2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32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32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32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2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2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2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20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3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07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409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409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62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58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9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9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3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4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4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47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47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4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4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4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4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5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301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301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1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00102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32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32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2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2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2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3201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3201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32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32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32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32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32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201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32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32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32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32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32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32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32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32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32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32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32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32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32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32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32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32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32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32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3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33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33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33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33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33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33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33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33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33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3301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33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33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33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33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33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33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33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33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33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33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3301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3301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3301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3301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3301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3301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33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33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33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33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33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33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33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33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3301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33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33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3301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33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33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33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33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33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33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33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33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33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33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33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33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3301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33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33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33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33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33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33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33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33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33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33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33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33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33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33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33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33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33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33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33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33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330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33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3301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45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3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6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5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3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3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9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80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80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80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80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80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80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80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80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80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80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80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0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0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80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80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80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80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80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0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0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80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83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3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3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3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3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3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83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83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83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8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83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83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8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8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8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3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83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8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83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8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83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8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83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8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8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83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83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8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83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83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83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83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83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83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83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83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83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83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83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83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83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3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3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83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83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83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83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83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3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8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83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83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83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83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83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83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3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83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83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83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83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3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83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83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83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83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83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83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83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8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83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3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83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83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83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83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8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83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83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3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83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83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83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83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3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3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3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3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83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83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83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83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3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3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3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83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83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83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83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83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83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83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83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8300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830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83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83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83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83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8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83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83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8301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1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4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4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4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4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4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4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4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4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4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4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4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4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84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84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84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84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84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8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8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8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24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2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2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3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1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000000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59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6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819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67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0000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04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1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8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2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3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4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6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5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5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5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5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5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52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52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5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5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5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5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5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5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5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5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5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5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5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5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5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5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5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5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5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5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52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5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5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5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5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5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5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5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5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5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5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5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5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5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5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5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52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5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5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5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5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9102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9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9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9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92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9200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92000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92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92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920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9200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92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9200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920002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92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92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0:16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0:4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0:4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0:4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0:4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0:4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0:4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7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7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3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3816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39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39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39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39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39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39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39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39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39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39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3900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39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39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39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39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39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39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39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39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39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39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39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390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390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39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39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39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39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39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3900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39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900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390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39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390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39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39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39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39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39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3900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39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39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39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39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39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39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39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39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39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39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39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3900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3900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39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3900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3900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39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39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39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39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3900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390002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3900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39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39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39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3903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3906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4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4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1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1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1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1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5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3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3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38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8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38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3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38:5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38:5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18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8:8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6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6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7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7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7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7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7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7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7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7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7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7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79:20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7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7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7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7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79:7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7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7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7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7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79:9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9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9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9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9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9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9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9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9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9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9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9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9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9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9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9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9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9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9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9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9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9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9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9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9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9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9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9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9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901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9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9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9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9014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9014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9014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9014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9014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9014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9014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9014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9014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9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9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9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9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9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9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9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901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90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9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9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9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90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9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9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9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9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9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9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9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9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9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9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9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9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9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9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9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9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9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9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9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9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9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9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9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9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9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9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9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9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4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2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402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2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3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3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403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4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7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7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7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7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7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7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12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12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12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12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12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12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1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12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12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1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1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12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12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1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12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1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1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12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1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12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12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12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12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1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12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12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12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12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12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12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12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12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12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12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12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12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12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12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12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12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12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12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1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12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12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12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12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12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12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12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12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12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12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12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12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12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12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12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2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2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2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2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21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2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2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2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21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2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21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2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2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2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2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2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2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21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21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21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21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21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21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21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2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21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2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21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2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21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2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2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3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3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403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7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7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7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3001:9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37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4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47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5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5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5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5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5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5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7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7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7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7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7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7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7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7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7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7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7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7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21">
            <text:p>981</text:p>
          </table:table-cell>
          <table:table-cell office:value-type="string" table:number-columns-spanned="3" table:number-rows-spanned="1" table:style-name="ce2">
            <text:p>36:34:0607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8CD8564C3B139DF65E716286B993190427C4D6702652A88C2AA1A52FDE53C91C292AA96E1FEDBC8CAA3226AFA73E979B8ADE51E7767A2FC015B597BE8D6C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25T07:19:32Z</meta:creation-date>
    <dc:date>2023-08-25T07:19:32Z</dc:date>
  </office:meta>
</office:document-meta>
</file>